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Roboto, Helvetica, Arial, sans-" svg:font-family="Roboto, Helvetica, Arial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.2291in"/>
      <style:text-properties style:font-name="Roboto, Helvetica, Arial, sans-" fo:color="#000000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.2291in"/>
      <style:text-properties style:font-name="Roboto, Helvetica, Arial, sans-" fo:color="#000000" fo:font-size="14pt" style:font-size-asian="14pt" style:font-size-complex="14pt"/>
    </style:style>
    <style:style style:name="P3" style:parent-style-name="Textbody" style:family="paragraph">
      <style:paragraph-properties fo:widows="2" fo:orphans="2" fo:text-align="center" fo:margin-bottom="0.2291in"/>
      <style:text-properties style:font-name="Roboto, Helvetica, Arial, sans-" fo:color="#000000" fo:font-size="14pt" style:font-size-asian="14pt" style:font-size-complex="14pt"/>
    </style:style>
    <style:style style:name="P4" style:parent-style-name="Textbody" style:family="paragraph">
      <style:paragraph-properties fo:widows="2" fo:orphans="2" fo:text-align="center" fo:margin-bottom="0.2291in"/>
      <style:text-properties style:font-name="Roboto, Helvetica, Arial, sans-" fo:color="#000000" fo:font-size="14pt" style:font-size-asian="14pt" style:font-size-complex="14pt"/>
    </style:style>
    <style:style style:name="P5" style:parent-style-name="Textbody" style:family="paragraph">
      <style:paragraph-properties fo:widows="2" fo:orphans="2" fo:text-align="center" fo:margin-bottom="0.2291in"/>
      <style:text-properties style:font-name="Roboto, Helvetica, Arial, sans-" fo:color="#000000" fo:font-size="14pt" style:font-size-asian="14pt" style:font-size-complex="14pt"/>
    </style:style>
    <style:style style:name="P6" style:parent-style-name="Textbody" style:family="paragraph">
      <style:paragraph-properties fo:widows="2" fo:orphans="2" fo:text-align="center" fo:margin-bottom="0.2291in"/>
      <style:text-properties style:font-name="Roboto, Helvetica, Arial, sans-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margin-bottom="0.2291in"/>
      <style:text-properties style:font-name="Roboto, Helvetica, Arial, sans-" fo:font-weight="bold" style:font-weight-asian="bold" style:font-weight-complex="bold" fo:color="#000000" fo:font-size="14pt" style:font-size-asian="14pt" style:font-size-complex="14pt"/>
    </style:style>
    <style:style style:name="P8" style:parent-style-name="Textbody" style:list-style-name="LFO1" style:family="paragraph">
      <style:paragraph-properties fo:widows="2" fo:orphans="2" fo:margin-bottom="0.2291in"/>
      <style:text-properties style:font-name="Roboto, Helvetica, Arial, sans-" fo:color="#000000"/>
    </style:style>
    <style:style style:name="P9" style:parent-style-name="Textbody" style:list-style-name="LFO1" style:family="paragraph">
      <style:paragraph-properties fo:widows="2" fo:orphans="2" fo:margin-bottom="0.2291in"/>
      <style:text-properties style:font-name="Roboto, Helvetica, Arial, sans-" fo:color="#000000"/>
    </style:style>
    <style:style style:name="P10" style:parent-style-name="Textbody" style:list-style-name="LFO1" style:family="paragraph">
      <style:paragraph-properties fo:widows="2" fo:orphans="2" fo:margin-bottom="0.2291in"/>
      <style:text-properties style:font-name="Roboto, Helvetica, Arial, sans-" fo:color="#000000"/>
    </style:style>
    <style:style style:name="P11" style:parent-style-name="Textbody" style:list-style-name="LFO2" style:family="paragraph">
      <style:paragraph-properties fo:widows="2" fo:orphans="2" fo:margin-bottom="0.2291in"/>
      <style:text-properties style:font-name="Roboto, Helvetica, Arial, sans-" fo:color="#000000"/>
    </style:style>
    <style:style style:name="P12" style:parent-style-name="Textbody" style:list-style-name="LFO2" style:family="paragraph">
      <style:paragraph-properties fo:widows="2" fo:orphans="2" fo:margin-bottom="0.2291in"/>
      <style:text-properties style:font-name="Roboto, Helvetica, Arial, sans-" fo:color="#000000"/>
    </style:style>
    <style:style style:name="P13" style:parent-style-name="Textbody" style:list-style-name="LFO1" style:family="paragraph">
      <style:paragraph-properties fo:widows="2" fo:orphans="2" fo:margin-bottom="0.2291in"/>
      <style:text-properties style:font-name="Roboto, Helvetica, Arial, sans-" fo:color="#000000"/>
    </style:style>
    <style:style style:name="P14" style:parent-style-name="Textbody" style:list-style-name="LFO3" style:family="paragraph">
      <style:paragraph-properties fo:widows="2" fo:orphans="2" fo:margin-bottom="0.2291in"/>
      <style:text-properties style:font-name="Roboto, Helvetica, Arial, sans-" fo:color="#000000"/>
    </style:style>
    <style:style style:name="P15" style:parent-style-name="Textbody" style:list-style-name="LFO1" style:family="paragraph">
      <style:paragraph-properties fo:widows="2" fo:orphans="2" fo:margin-bottom="0.2291in"/>
      <style:text-properties style:font-name="Roboto, Helvetica, Arial, sans-" fo:color="#000000"/>
    </style:style>
    <style:style style:name="P16" style:parent-style-name="Textbody" style:list-style-name="LFO1" style:family="paragraph">
      <style:paragraph-properties fo:widows="2" fo:orphans="2" fo:margin-bottom="0.2291in"/>
      <style:text-properties style:font-name="Roboto, Helvetica, Arial, sans-" fo:color="#000000"/>
    </style:style>
    <style:style style:name="P17" style:parent-style-name="Textbody" style:list-style-name="LFO1" style:family="paragraph">
      <style:paragraph-properties fo:widows="2" fo:orphans="2" fo:margin-bottom="0.2291in"/>
      <style:text-properties style:font-name="Roboto, Helvetica, Arial, sans-" fo:color="#000000"/>
    </style:style>
    <style:style style:name="P18" style:parent-style-name="Textbody" style:family="paragraph">
      <style:paragraph-properties fo:widows="2" fo:orphans="2" fo:margin-bottom="0.2291in"/>
      <style:text-properties fo:color="#000000"/>
    </style:style>
  </office:automatic-styles>
  <office:body>
    <office:text text:use-soft-page-breaks="true">
      <text:p text:style-name="P1"/>
      <text:p text:style-name="P2">Græsmarkens Vandværk A.m.b.a.</text:p>
      <text:p text:style-name="P3">Indkaldelse til generalforsamling<text:s/></text:p>
      <text:p text:style-name="P4">Græsmarkvej 10, 4591 Føllenslev</text:p>
      <text:p text:style-name="P5">Søndag d. 14. juni kl.10.00</text:p>
      <text:p text:style-name="P6"/>
      <text:p text:style-name="P7">Dagsorden:</text:p>
      <text:list text:style-name="LFO1" text:continue-numbering="true">
        <text:list-item>
          <text:p text:style-name="P8">Valg af dirigent.</text:p>
        </text:list-item>
        <text:list-item>
          <text:p text:style-name="P9">Bestyrelsens beretning.</text:p>
        </text:list-item>
        <text:list-item>
          <text:p text:style-name="P10">Det reviderede regnskab/ forelægges til<text:s/>godkendelse, herunder budget for det<text:s/>kommende år.</text:p>
        </text:list-item>
      </text:list>
      <text:list text:style-name="LFO2" text:continue-numbering="true">
        <text:list-item>
          <text:p text:style-name="P11">Bestyrelsens honorar</text:p>
        </text:list-item>
        <text:list-item>
          <text:p text:style-name="P12">Takstblad</text:p>
        </text:list-item>
      </text:list>
      <text:list text:style-name="LFO1" text:continue-numbering="true">
        <text:list-item>
          <text:p text:style-name="P13">Behandling af indkomne forslag.</text:p>
        </text:list-item>
      </text:list>
      <text:list text:style-name="LFO3" text:continue-numbering="true">
        <text:list-item>
          <text:p text:style-name="P14">Forslag fra bestyrelsen</text:p>
        </text:list-item>
      </text:list>
      <text:list text:style-name="LFO1" text:continue-numbering="true">
        <text:list-item>
          <text:p text:style-name="P15">Valg af medlemmer og suppleant til bestyrelsen. (Ellen modtager genvalg)</text:p>
        </text:list-item>
        <text:list-item>
          <text:p text:style-name="P16">Valg af 2<text:s/>bilagskontrollanter og 1 suppleant.</text:p>
        </text:list-item>
        <text:list-item>
          <text:p text:style-name="P17"><text:s/>Eventuelt</text:p>
        </text:list-item>
      </text:list>
      <text:p text:style-name="P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Roboto, Helvetica, Arial, sans-" svg:font-family="Roboto, Helvetica, Arial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æsmarkens Vandværk</dc:creator>
    <meta:creation-date>2020-05-19T20:04:00Z</meta:creation-date>
    <dc:date>2020-05-23T08:55:00Z</dc:date>
    <meta:template xlink:href="Normal" xlink:type="simple"/>
    <meta:editing-cycles>4</meta:editing-cycles>
    <meta:editing-duration>PT1980S</meta:editing-duration>
    <meta:document-statistic meta:page-count="1" meta:paragraph-count="1" meta:word-count="68" meta:character-count="488" meta:row-count="3" meta:non-whitespace-character-count="421"/>
  </office:meta>
</office:document-meta>
</file>