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" svg:font-family="Robo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3416in" fo:background-color="#FFFFFF"/>
    </style:style>
    <style:style style:name="T2" style:parent-style-name="Standardskrifttypeiafsnit" style:family="text">
      <style:text-properties style:font-name="Roboto" style:font-name-asian="Times New Roman" style:font-name-complex="Times New Roman" fo:color="#000000" fo:font-size="21pt" style:font-size-asian="21pt" style:font-size-complex="21pt" fo:language="da" fo:country="DK"/>
    </style:style>
    <style:style style:name="P3" style:parent-style-name="Standard" style:family="paragraph">
      <style:paragraph-properties fo:margin-bottom="0.1666in" fo:line-height="100%" fo:background-color="#FFFFFF"/>
    </style:style>
    <style:style style:name="T4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5" style:parent-style-name="Standard" style:family="paragraph">
      <style:paragraph-properties fo:margin-bottom="0in" fo:line-height="100%" fo:background-color="#FFFFFF"/>
    </style:style>
    <style:style style:name="T6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7" style:parent-style-name="Standard" style:family="paragraph">
      <style:paragraph-properties fo:margin-bottom="0.25in" fo:line-height="100%" fo:background-color="#FFFFFF"/>
    </style:style>
    <style:style style:name="T8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9" style:parent-style-name="Standard" style:family="paragraph">
      <style:paragraph-properties fo:margin-bottom="0.1666in" fo:line-height="100%" fo:background-color="#FFFFFF"/>
    </style:style>
    <style:style style:name="T10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da" fo:country="DK"/>
    </style:style>
    <style:style style:name="P11" style:parent-style-name="Standard" style:family="paragraph">
      <style:paragraph-properties fo:margin-bottom="0.0833in" fo:line-height="100%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12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13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14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15" style:parent-style-name="Standard" style:family="paragraph">
      <style:paragraph-properties fo:margin-bottom="0.0833in" fo:line-height="100%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16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17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18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19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20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21" style:parent-style-name="Standard" style:family="paragraph">
      <style:paragraph-properties fo:margin-bottom="0.0833in" fo:line-height="100%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22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23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24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25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26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27" style:parent-style-name="Standard" style:family="paragraph">
      <style:paragraph-properties fo:margin-bottom="0.25in" fo:line-height="100%" fo:background-color="#FFFFFF"/>
    </style:style>
    <style:style style:name="T28" style:parent-style-name="Standardskrifttypeiafsnit" style:family="text">
      <style:text-properties style:font-name="Roboto" style:font-name-asian="Times New Roman" style:font-name-complex="Times New Roman" fo:font-style="italic" style:font-style-asian="italic" style:font-style-complex="italic" fo:color="#000000" fo:language="da" fo:country="DK"/>
    </style:style>
    <style:style style:name="T29" style:parent-style-name="Standardskrifttypeiafsnit" style:family="text">
      <style:text-properties style:font-name="Roboto" style:font-name-asian="Times New Roman" style:font-name-complex="Times New Roman" fo:font-style="italic" style:font-style-asian="italic" style:font-style-complex="italic" fo:color="#000000" fo:language="da" fo:country="DK"/>
    </style:style>
    <style:style style:name="P30" style:parent-style-name="Standard" style:family="paragraph">
      <style:paragraph-properties fo:margin-bottom="0.1666in" fo:line-height="100%" fo:background-color="#FFFFFF"/>
    </style:style>
    <style:style style:name="T31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da" fo:country="DK"/>
    </style:style>
    <style:style style:name="P32" style:parent-style-name="Standard" style:family="paragraph">
      <style:paragraph-properties fo:margin-bottom="0.0833in" fo:line-height="100%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33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34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35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36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37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38" style:parent-style-name="Standard" style:family="paragraph">
      <style:paragraph-properties fo:margin-bottom="0.0833in" fo:line-height="100%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39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40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style:text-position="super 63.6%" fo:language="da" fo:country="DK"/>
    </style:style>
    <style:style style:name="T41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42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43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44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45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46" style:parent-style-name="Standard" style:family="paragraph">
      <style:paragraph-properties fo:margin-bottom="0.25in" fo:line-height="100%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47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48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49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50" style:parent-style-name="Standard" style:family="paragraph">
      <style:paragraph-properties fo:margin-bottom="0.1666in" fo:line-height="100%" fo:background-color="#FFFFFF"/>
    </style:style>
    <style:style style:name="T51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da" fo:country="DK"/>
    </style:style>
    <style:style style:name="P52" style:parent-style-name="Standard" style:family="paragraph">
      <style:paragraph-properties fo:margin-bottom="0.0833in" style:line-height-at-least="0.2291in" fo:margin-left="0.0118in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53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54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55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56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57" style:parent-style-name="Standard" style:family="paragraph">
      <style:paragraph-properties fo:margin-bottom="0.0833in" style:line-height-at-least="0.2291in" fo:margin-left="0.0118in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58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59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60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61" style:parent-style-name="Standard" style:family="paragraph">
      <style:paragraph-properties fo:margin-bottom="0.0833in" style:line-height-at-least="0.2291in" fo:margin-left="0.0118in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62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63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64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65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66" style:parent-style-name="Standard" style:family="paragraph">
      <style:paragraph-properties fo:margin-bottom="0.0833in" style:line-height-at-least="0.2291in" fo:margin-left="0.0118in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67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68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69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70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71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72" style:parent-style-name="Standard" style:family="paragraph">
      <style:paragraph-properties fo:margin-bottom="0.25in" style:line-height-at-least="0.2291in" fo:margin-left="0.0118in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73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74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75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76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77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78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79" style:parent-style-name="Standard" style:family="paragraph">
      <style:paragraph-properties fo:keep-with-next="always" fo:margin-bottom="0.0833in" fo:line-height="100%" fo:background-color="#FFFFFF">
        <style:tab-stops>
          <style:tab-stop style:type="right" style:position="3.5437in"/>
        </style:tab-stops>
      </style:paragraph-properties>
    </style:style>
    <style:style style:name="T80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da" fo:country="DK"/>
    </style:style>
    <style:style style:name="P81" style:parent-style-name="Standard" style:family="paragraph">
      <style:paragraph-properties fo:margin-bottom="0.25in" fo:line-height="100%" fo:background-color="#FFFFFF">
        <style:tab-stops>
          <style:tab-stop style:type="right" style:position="3.5437in"/>
          <style:tab-stop style:type="left" style:position="3.7409in"/>
        </style:tab-stops>
      </style:paragraph-properties>
    </style:style>
    <style:style style:name="T82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83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style:text-position="super 63.6%" fo:language="da" fo:country="DK"/>
    </style:style>
    <style:style style:name="T84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85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fo:language="da" fo:country="DK"/>
    </style:style>
    <style:style style:name="T86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87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88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89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90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91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92" style:parent-style-name="Standard" style:family="paragraph">
      <style:paragraph-properties fo:keep-with-next="always" fo:margin-bottom="0.1666in" fo:line-height="100%" fo:background-color="#FFFFFF"/>
    </style:style>
    <style:style style:name="T93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da" fo:country="DK"/>
    </style:style>
    <style:style style:name="P94" style:parent-style-name="Standard" style:family="paragraph">
      <style:paragraph-properties fo:margin-bottom="0.0833in" fo:line-height="100%" fo:background-color="#FFFFFF"/>
    </style:style>
    <style:style style:name="T95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96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97" style:parent-style-name="Standard" style:family="paragraph">
      <style:paragraph-properties fo:margin-bottom="0.0833in" fo:line-height="100%" fo:background-color="#FFFFFF">
        <style:tab-stops>
          <style:tab-stop style:type="left" style:position="3.15in"/>
        </style:tab-stops>
      </style:paragraph-properties>
    </style:style>
    <style:style style:name="T98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99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100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101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102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T103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104" style:parent-style-name="Standard" style:family="paragraph">
      <style:paragraph-properties fo:margin-bottom="0.25in" fo:line-height="100%" fo:background-color="#FFFFFF">
        <style:tab-stops>
          <style:tab-stop style:type="left" style:position="0.7875in"/>
          <style:tab-stop style:type="left" style:position="2.3625in"/>
        </style:tab-stops>
      </style:paragraph-properties>
    </style:style>
    <style:style style:name="T105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da" fo:country="DK"/>
    </style:style>
    <style:style style:name="T106" style:parent-style-name="Standardskrifttypeiafsni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da" fo:country="DK"/>
    </style:style>
    <style:style style:name="P107" style:parent-style-name="Standard" style:family="paragraph">
      <style:paragraph-properties fo:margin-bottom="0.0833in" fo:line-height="100%" fo:background-color="#FFFFFF"/>
    </style:style>
    <style:style style:name="T108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  <style:style style:name="P109" style:parent-style-name="Standard" style:family="paragraph">
      <style:paragraph-properties fo:margin-bottom="0.0833in" fo:line-height="100%" fo:background-color="#FFFFFF"/>
    </style:style>
    <style:style style:name="T110" style:parent-style-name="Standardskrifttypeiafsnit" style:family="text">
      <style:text-properties style:font-name="Roboto" style:font-name-asian="Times New Roman" style:font-name-complex="Times New Roman" fo:color="#000000" fo:language="da" fo:country="DK"/>
    </style:style>
  </office:automatic-styles>
  <office:body>
    <office:text text:use-soft-page-breaks="true">
      <text:h text:style-name="P1" text:outline-level="3"><text:span text:style-name="T2">Takstblad</text:span></text:h>
      <text:p text:style-name="P3"><text:span text:style-name="T4">Gældende pr. 14. juni 2020</text:span></text:p>
      <text:p text:style-name="P5"><text:span text:style-name="T6">A.m.b.a. Græsmarkens Vandværk</text:span></text:p>
      <text:p text:style-name="P7"><text:span text:style-name="T8">4591 Føllenslev</text:span></text:p>
      <text:p text:style-name="P9"><text:span text:style-name="T10">Tilslutningsbidrag</text:span></text:p>
      <text:p text:style-name="P11"><text:span text:style-name="T12">Indskud hovedanlægsdel:</text:span><text:span text:style-name="T13"><text:tab/>kr. 12.000,00</text:span><text:span text:style-name="T14"><text:tab/>inkl. moms</text:span></text:p>
      <text:p text:style-name="P15"><text:span text:style-name="T16">Hovedrørledningsdel:</text:span><text:span text:style-name="T17"><text:tab/>kr. 7.500,00</text:span><text:span text:style-name="T18"><text:tab/>inkl. moms</text:span><text:span text:style-name="T19"><text:line-break/></text:span><text:span text:style-name="T20">(ekskl. det åbne land)</text:span></text:p>
      <text:p text:style-name="P21"><text:span text:style-name="T22">Stikledningsdel:</text:span><text:span text:style-name="T23"><text:tab/>kr. 11.000,00</text:span><text:span text:style-name="T24"><text:tab/>inkl. moms</text:span><text:span text:style-name="T25"><text:line-break/></text:span><text:span text:style-name="T26">(inkl. målerbrønd, og 8 m stikledning, men ikke kørselsareal)</text:span></text:p>
      <text:p text:style-name="P27"><text:span text:style-name="T28">Ved opkrævning af tilslutningsbidrag i det åbne land, efter faktiske udgifter, skal tilslutningsbidraget godkendes af Kalundborg Kommune jf. vandforsyni</text:span><text:span text:style-name="T29">ngslovens §53 og gældendende fællesregulativ.</text:span></text:p>
      <text:p text:style-name="P30"><text:span text:style-name="T31">Forbrugsafgifter</text:span></text:p>
      <text:p text:style-name="P32"><text:span text:style-name="T33">Fast afgift for hus pr. 1/2 år:</text:span><text:span text:style-name="T34"><text:tab/>kr. 725,00</text:span><text:span text:style-name="T35"><text:tab/>inkl. moms</text:span><text:span text:style-name="T36"><text:line-break/></text:span><text:span text:style-name="T37">(ikke kørselsareal)</text:span></text:p>
      <text:p text:style-name="P38"><text:span text:style-name="T39">Pris pr. m</text:span><text:span text:style-name="T40">3</text:span><text:span text:style-name="T41">:</text:span><text:span text:style-name="T42"><text:tab/>kr. 8,50</text:span><text:span text:style-name="T43"><text:tab/>inkl. moms</text:span><text:span text:style-name="T44"><text:line-break/></text:span><text:span text:style-name="T45">(ekskl. Statsafgift)</text:span></text:p>
      <text:p text:style-name="P46"><text:span text:style-name="T47">Målerleje:</text:span><text:span text:style-name="T48"><text:tab/>kr. 170,00</text:span><text:span text:style-name="T49"><text:tab/>inkl. moms</text:span></text:p>
      <text:p text:style-name="P50"><text:span text:style-name="T51">Gebyr</text:span></text:p>
      <text:p text:style-name="P52"><text:span text:style-name="T53">1. Rykker gebyr:</text:span><text:span text:style-name="T54"><text:tab/>kr. 125,0</text:span><text:span text:style-name="T55">0</text:span><text:span text:style-name="T56"><text:tab/>inkl. moms.</text:span></text:p>
      <text:p text:style-name="P57"><text:span text:style-name="T58">2. Rykker gebyr:</text:span><text:span text:style-name="T59"><text:tab/>kr. 175,00</text:span><text:span text:style-name="T60"><text:tab/>inkl. moms.</text:span></text:p>
      <text:p text:style-name="P61"><text:span text:style-name="T62">Lukke gebyr:<text:s/></text:span><text:span text:style-name="T63">omkostnings reguleret.</text:span><text:span text:style-name="T64"><text:line-break/></text:span><text:span text:style-name="T65">(hvis 2. rykker ikke er indbetalt rettidigt)</text:span></text:p>
      <text:p text:style-name="P66"><text:span text:style-name="T67">Genåbningsgebyr:</text:span><text:span text:style-name="T68"><text:tab/>kr. 300,00</text:span><text:span text:style-name="T69"><text:tab/>inkl. moms</text:span><text:span text:style-name="T70"><text:line-break/></text:span><text:span text:style-name="T71">(plus påløbne omkostninger)</text:span></text:p>
      <text:p text:style-name="P72"><text:span text:style-name="T73">Måler aflæsegebyr:</text:span><text:span text:style-name="T74"><text:tab/>kr. 250.00</text:span><text:span text:style-name="T75"><text:tab/>inkl. moms</text:span><text:span text:style-name="T76"><text:line-break/></text:span><text:span text:style-name="T77">(hvis va</text:span><text:span text:style-name="T78">ndværket skal aflæse måler)</text:span></text:p>
      <text:p text:style-name="P79"><text:span text:style-name="T80">Grøn vandafgift</text:span></text:p>
      <text:p text:style-name="P81"><text:span text:style-name="T82">Skat pr. m</text:span><text:span text:style-name="T83">3</text:span><text:span text:style-name="T84">:</text:span><text:span text:style-name="T85"><text:tab/></text:span><text:span text:style-name="T86">kr. 8,16</text:span><text:span text:style-name="T87"><text:tab/>inkl. moms</text:span><text:span text:style-name="T88"><text:line-break/></text:span><text:span text:style-name="T89">(Der tages forbeholdt for eventuelle<text:s/></text:span><text:span text:style-name="T90">justeringer</text:span><text:span text:style-name="T91">)</text:span></text:p>
      <text:soft-page-break/>
      <text:p text:style-name="P92"><text:span text:style-name="T93">Opkrævning</text:span></text:p>
      <text:p text:style-name="P94"><text:span text:style-name="T95">Vandafgiften opkræves halvårligt, aflæsning sker pr.31/12 og den følgende opkrævning er reguleret efter<text:s/></text:span><text:span text:style-name="T96">aflæsningen.</text:span></text:p>
      <text:p text:style-name="P97"><text:span text:style-name="T98">Spørgsmål vedrørende regning henvises til vandværkets ka</text:span><text:span text:style-name="T99">s</text:span><text:span text:style-name="T100">s</text:span><text:span text:style-name="T101">er</text:span><text:span text:style-name="T102">er</text:span><text:span text:style-name="T103">.</text:span></text:p>
      <text:p text:style-name="P104"><text:span text:style-name="T105"><text:tab/>Mette Jensen</text:span><text:span text:style-name="T106"><text:tab/>Tel. 20582770</text:span></text:p>
      <text:p text:style-name="P107"><text:span text:style-name="T108">Takster er vedtaget på vandværkets generalforsamling den 14. juni 2020, og herefter fremsendt til Kalundborg Kommune.</text:span></text:p>
      <text:p text:style-name="P109"><text:span text:style-name="T110">Alle priser er inkl. mo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" svg:font-family="Robot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3" style:display-name="Overskrift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3Char" style:display-name="Heading 3 Char" style:family="text" style:parent-style-name="Standardskrifttypeiafsn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Fremhæv" style:display-name="Fremhæv" style:family="text" style:parent-style-name="Standardskrifttypeiafsni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xel Martin Cronje</meta:initial-creator>
    <dc:creator>Græsmarkens Vandværk</dc:creator>
    <meta:creation-date>2020-05-19T19:56:00Z</meta:creation-date>
    <dc:date>2020-05-23T08:46:00Z</dc:date>
    <meta:print-date>2020-05-23T08:37:00Z</meta:print-date>
    <meta:template xlink:href="Normal" xlink:type="simple"/>
    <meta:editing-cycles>3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7" meta:character-count="1472" meta:row-count="10" meta:non-whitespace-character-count="1267"/>
  </office:meta>
</office:document-meta>
</file>