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Arial" svg:font-family="Arial, Arial"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style:text-autospace="none"/>
      <style:text-properties style:font-name-asian="Arial, Arial" style:font-name-complex="Arial, Arial" fo:color="#000000"/>
    </style:style>
    <style:style style:name="P3" style:parent-style-name="Standard" style:family="paragraph">
      <style:paragraph-properties style:text-autospace="none"/>
      <style:text-properties style:font-name-asian="Arial, Arial" style:font-name-complex="Arial, Arial" fo:color="#000000"/>
    </style:style>
    <style:style style:name="P4" style:parent-style-name="Standard" style:family="paragraph">
      <style:paragraph-properties style:text-autospace="none"/>
      <style:text-properties style:font-name-asian="Arial, Arial" style:font-name-complex="Arial, Arial" fo:color="#000000"/>
    </style:style>
    <style:style style:name="P5" style:parent-style-name="Standard" style:family="paragraph">
      <style:paragraph-properties style:text-autospace="none"/>
      <style:text-properties style:font-name-asian="Arial, Arial" style:font-name-complex="Arial, Arial" fo:color="#000000"/>
    </style:style>
    <style:style style:name="P6" style:parent-style-name="Standard" style:family="paragraph">
      <style:paragraph-properties style:text-autospace="none"/>
      <style:text-properties style:font-name-asian="Arial, Arial" style:font-name-complex="Arial, Arial" fo:color="#000000"/>
    </style:style>
    <style:style style:name="P7" style:parent-style-name="Standard" style:family="paragraph">
      <style:paragraph-properties style:text-autospace="none"/>
      <style:text-properties style:font-name-asian="Arial, Arial" style:font-name-complex="Arial, Arial" fo:color="#000000"/>
    </style:style>
    <style:style style:name="P8" style:parent-style-name="Standard" style:family="paragraph">
      <style:paragraph-properties style:text-autospace="none"/>
      <style:text-properties style:font-name-asian="Arial, Arial" style:font-name-complex="Arial, Arial" fo:color="#000000"/>
    </style:style>
    <style:style style:name="P9" style:parent-style-name="Standard" style:family="paragraph">
      <style:paragraph-properties style:text-autospace="none"/>
      <style:text-properties style:font-name-asian="Arial, Arial" style:font-name-complex="Arial, Arial" fo:color="#000000"/>
    </style:style>
    <style:style style:name="P10" style:parent-style-name="Standard" style:family="paragraph">
      <style:paragraph-properties style:text-autospace="none"/>
      <style:text-properties style:font-name-asian="Arial, Arial" style:font-name-complex="Arial, Arial" fo:color="#000000"/>
    </style:style>
    <style:style style:name="P11" style:parent-style-name="Standard" style:family="paragraph">
      <style:paragraph-properties style:text-autospace="none"/>
      <style:text-properties style:font-name-asian="Arial, Arial" style:font-name-complex="Arial, Arial" fo:color="#000000"/>
    </style:style>
    <style:style style:name="P12" style:parent-style-name="Standard" style:family="paragraph">
      <style:paragraph-properties style:text-autospace="none"/>
      <style:text-properties style:font-name-asian="Arial, Arial" style:font-name-complex="Arial, Arial" fo:color="#000000"/>
    </style:style>
    <style:style style:name="P13" style:parent-style-name="Standard" style:family="paragraph">
      <style:paragraph-properties style:text-autospace="none"/>
      <style:text-properties style:font-name-asian="Arial, Arial" style:font-name-complex="Arial, Arial" fo:color="#000000"/>
    </style:style>
    <style:style style:name="P14" style:parent-style-name="Standard" style:family="paragraph">
      <style:paragraph-properties style:text-autospace="none"/>
      <style:text-properties style:font-name-asian="Arial, Arial" style:font-name-complex="Arial, Arial" fo:color="#000000"/>
    </style:style>
    <style:style style:name="P15" style:parent-style-name="Standard" style:family="paragraph">
      <style:paragraph-properties style:text-autospace="none"/>
      <style:text-properties style:font-name-asian="Arial, Arial" style:font-name-complex="Arial, Arial" fo:color="#000000"/>
    </style:style>
    <style:style style:name="P16" style:parent-style-name="Standard" style:family="paragraph">
      <style:paragraph-properties style:text-autospace="none"/>
      <style:text-properties style:font-name-asian="Arial, Arial" style:font-name-complex="Arial, Arial" fo:color="#000000"/>
    </style:style>
    <style:style style:name="P17" style:parent-style-name="Standard" style:family="paragraph">
      <style:paragraph-properties style:text-autospace="none"/>
    </style:style>
    <style:style style:name="T18" style:parent-style-name="Standardskrifttypeiafsnit" style:family="text">
      <style:text-properties style:font-name-asian="Arial, Arial" style:font-name-complex="Arial, Arial" fo:color="#000000"/>
    </style:style>
    <style:style style:name="T19" style:parent-style-name="Standardskrifttypeiafsnit" style:family="text">
      <style:text-properties fo:font-size="11.5pt" style:font-size-asian="11.5pt" style:font-size-complex="11.5pt"/>
    </style:style>
    <style:style style:name="T20" style:parent-style-name="Standardskrifttypeiafsnit" style:family="text">
      <style:text-properties fo:font-size="11.5pt" style:font-size-asian="11.5pt" style:font-size-complex="11.5pt"/>
    </style:style>
    <style:style style:name="T21" style:parent-style-name="Standardskrifttypeiafsnit" style:family="text">
      <style:text-properties fo:font-size="11.5pt" style:font-size-asian="11.5pt" style:font-size-complex="11.5pt"/>
    </style:style>
    <style:style style:name="P22" style:parent-style-name="Standard" style:family="paragraph">
      <style:paragraph-properties fo:text-align="center"/>
    </style:style>
  </office:automatic-styles>
  <office:body>
    <office:text text:use-soft-page-breaks="true">
      <text:p text:style-name="P1">Bestyrelsens beretning 2019</text:p>
      <text:p text:style-name="Standard"/>
      <text:p text:style-name="P2">Så er endnu et år løbet af stablen.</text:p>
      <text:p text:style-name="P3">Værket har 97 forbrugere og har i 2019 solgt<text:s/>ca. 8.000 m3 vand.</text:p>
      <text:p text:style-name="P4">2019 har også været et begivenhedsrigt år, især hvis man ikke er vandt til at drive vandværk.</text:p>
      <text:p text:style-name="P5">Som nævnt i<text:s/>2018/19 ville vi skifte til en lokal revisor, da det gav så meget mere mening at det var en lokal. Valget faldt på Carsten fra<text:s/>”danrevi” fra Kalundborg, bosiddende i Havnsø,<text:s/>som vil være til stede på Generalforsamlingen for at fremlægge regnskab og budgettet. Vi har allerede haft rigtig stor glæde af<text:s/>Carsten, som også er revisor for Havnsø vandværk, som vi har holdt en del møder med, angående samarbejde de to vandværker imellem. Vi er blevet enige om, at det ikke er rentabelt at drive sådan et lille vandværk som vores og vil derfor søge generalforsamlingens mandat til, at begynde et samarbejde, der på sigt, skal lægge de to vandværker sammen.</text:p>
      <text:p text:style-name="P6">På udgiftssiden har vi investeret i nyt IT-udstyr, under kyndig vejledning af Camilla Cronje. Vi har købt en bærbar computer og en printer til formand og regnskabsfører, dette virker upåklageligt og nu glæder vi os bare til, at der kommer fibernet, så vi kan få det fulde udbytte af vores udstyr.</text:p>
      <text:p text:style-name="P7">Vi har også investeret i en ny havetraktor til værket, da det ikke var rimeligt, at den teknisk ansvarlige skulle lægge eget udstyr og diesel til.<text:s/></text:p>
      <text:p text:style-name="P8">Vi har købt nye målere ved Kamstrup, de allernyeste på markedet, de har en hel masse funktioner, vi slet ikke har sat os ind i endnu, bl.a. kan de også måle utætheder. De skal aflæses ved, at der kører en bil rundt i området og så tikker målingen ind på en bærbar computer. Vi har sparet købet af måleudstyr,<text:s/>da vi har indgået en aftale med Havnsø vandværk om at bruge deres udstyr eller at de forestår aflæsningerne. Vi har også indhentet tilbud på opsætning af målere og det bliver<text:s/>ved<text:s/>Anders VVS,<text:s/>der kommer til at forestå opsætningen, alle vandmålere vil blive udskiftet i<text:s/>år.<text:s/>Så aflæsningsproblemet pr 31.12.2020 skulle gerne være løst.</text:p>
      <text:p text:style-name="P9">Vandværket havde en lille sum aktier, som vi ikke mere havde behov for. Tidligere var det et krav, men det er det ikke længere. Vi er blevet rådet til af vores bankrådgiver og revisor at sælge dem, så dette er gjort og pengene er overført til vandværkets konto.</text:p>
      <text:p text:style-name="P10">På værket er der i rigtig mange år blevet betalt på både en fastnettelefon og en router, ved nærmere gennemgang viste det sig, at telefonen slet ikke var blevet brugt i rigtig, rigtig mange år, så den er hermed blevet pillet ned og afmeldt.</text:p>
      <text:p text:style-name="P11">Hjemmesiden har fået en makeover og fungere fint og vi har fået ros for dens overskuelighed fra flere sider.</text:p>
      <text:p text:style-name="P12">Vi opdagede, at vi havde en meget stor post af skyldnere, ved nærmere gennemgang viste de<text:s/>sig at være rigtig mange år gamle. Der var flere dødsboer imellem, der aldrig var gået videre med, rykker systemet har aldrig været sat i system og revisoren har åbenbart bare skrevet den ene regning ud efter den anden, uden at gøre noget ved det. Vi har så i bestyrelsen, selv sørget for, at de sidste rykkere er blevet sendt ud, der er en enkelt der er blevet truet med at få lukket for vandet. Men i skrivende stund er det lykkedes at få alle skyldnere til at betale<text:s/>og den hel gamle gæld, der vedrørte to dødsboer er blevet afskrevet, da der desværre skulle være handlet på det,<text:s/>for flere år siden.</text:p>
      <text:soft-page-break/>
      <text:p text:style-name="P13">Dette skulle så gerne være fortid, da vi har indledt et samarbejde med Microwa om at tage sig af regning udsendelse og opkrævning, dette er en lidt dyrere løsning end den hos revisoren, men da denne ikke fungerede, skulle vi gerne på sigt, spare nogle penge (og megen tid fra bestyrelsens side af), da Microwa har en helt fast procedure for udsendelse af aflæsnings kort, regninger og eventuelle rykkere.</text:p>
      <text:p text:style-name="P14">Vi har haft et lidt dyrt år på vores vandprøver, det har ikke været det korrekte program vi var tilmeldt, så vi har været nødt<text:s/>til at fået taget ekstra mange prøver i 2019, men nu skulle vandprøve systemet også køre. Det er ikke alle år der skal tages for alle parameter, så 2020 skulle<text:s/>gerne<text:s/>blive væsentlig billigere.</text:p>
      <text:p text:style-name="P15">2019 blev også året hvor vi gik fra et I/S til et A.m.b.a., hvilket krævede at vores vedtægter blev lavet om, dette var et meget stort arbejde og efter mange møder og flere generalforsamlinger og ekstraordinære generalforsamlinger, kunne vi endelig d.<text:s/>16.10.19 kalde os officielt for et A.m.b.a.</text:p>
      <text:p text:style-name="P16">Vores vandværk har også gennemgået et større serviceeftersyn og det viser sig, at der ikke har været lavet nogen nævneværdige<text:s/>forbedringer/reparationer eller vedligehold på værket de sidste 20 år ca. De fleste komponenter har en levetid på mellem 10-20<text:s/>år, så det er på høje tid, at vi kommer i gang med en renovering af værket. Vi har fået et tilbud fra O.H.<text:s/>Vandteknik,<text:s/>som i tidernes morgen installerede vandværket. Der er flere ting, der er i en meget kritisk tilstand og har brug for at blive renoveret straks, og ellers har de lagt en 5-årig renoverings plan for værket. Hvis vi skal undgå store uforudsete udgifter ved et eventuelt nedbrud, er det tvingende nødvendigt at vi begynder en renovering af værket. Blandt andet er vores<text:s/>affugteranlæg<text:s/>defekt og<text:s/>skal<text:s/>udskiftning. Vores ene boring<text:s/>fra 1969<text:s/>fungerer heller ikke optimalt og trænger voldsomt til en renovering, eller en helt ny<text:s/>boring, dette har vi også fået tilbud på.</text:p>
      <text:p text:style-name="P17"><text:span text:style-name="T18"><text:s/></text:span><text:span text:style-name="T19">Vi glæder os til at se jer til Generalforsamlingen d. 14</text:span><text:span text:style-name="T20">.</text:span><text:span text:style-name="T21"><text:s/>juni.</text:span></text:p>
      <text:p text:style-name="Standard">Bestyrelse har brug for man bakker op, vi imødeser altid gerne konstruktiv kritik, hjælp og gode råd. Man skal tænke på, at det er et frivilligt stykke arbejde vi gør. Tiden<text:s/>vi bruger, kan kun tages fra vores fritid, hvilket betyder, at der er andet vi må tilsidesætte, typisk vores familier. Så mens i andre sover, tænker vi i vandprøver, betaling af regninger, forbrugere, kommune og drift af vandværket, i håbet om, at vi alle<text:s/>kan modtage noget godt vand til en rimelig pris.</text:p>
      <text:p text:style-name="Standard"/>
      <text:p text:style-name="P22">Hilsen Bestyrelsen for vandværket.</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Arial" svg:font-family="Arial,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illedtekst" style:display-name="Billed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en Hansen</meta:initial-creator>
    <dc:creator>Græsmarkens Vandværk</dc:creator>
    <meta:creation-date>2020-05-19T18:08:00Z</meta:creation-date>
    <dc:date>2020-05-23T09:44:00Z</dc:date>
    <meta:template xlink:href="Normal" xlink:type="simple"/>
    <meta:editing-cycles>7</meta:editing-cycles>
    <meta:editing-duration>PT7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19" meta:character-count="5806" meta:row-count="41" meta:non-whitespace-character-count="4998"/>
  </office:meta>
</office:document-meta>
</file>